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style:font-name="Verdana"/>
    </style:style>
    <style:style style:name="P2" style:family="paragraph" style:parent-style-name="Text_20_body" style:list-style-name="L2">
      <style:paragraph-properties fo:text-align="start" style:justify-single-word="false"/>
      <style:text-properties style:font-name="Verdana"/>
    </style:style>
    <style:style style:name="P3" style:family="paragraph" style:parent-style-name="Text_20_body" style:list-style-name="L3">
      <style:paragraph-properties fo:text-align="start" style:justify-single-word="false"/>
      <style:text-properties style:font-name="Verdana"/>
    </style:style>
    <style:style style:name="P4" style:family="paragraph" style:parent-style-name="Text_20_body" style:list-style-name="L4">
      <style:paragraph-properties fo:text-align="start" style:justify-single-word="false" fo:widows="1"/>
      <style:text-properties fo:font-variant="normal" fo:text-transform="none" fo:color="#000000" style:font-name="Verdana" fo:font-size="14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Verdana"/>
    </style:style>
    <style:style style:name="P7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Verdana"/>
    </style:style>
    <style:style style:name="P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Verdana"/>
    </style:style>
    <style:style style:name="P9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Verdana"/>
    </style:style>
    <style:style style:name="P10" style:family="paragraph" style:parent-style-name="Text_20_body" style:list-style-name="L4">
      <style:paragraph-properties fo:margin-top="0cm" fo:margin-bottom="0cm" style:contextual-spacing="false" fo:text-align="start" style:justify-single-word="false" fo:widows="1"/>
      <style:text-properties fo:font-variant="normal" fo:text-transform="none" fo:color="#000000" style:font-name="Verdana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weight="bold"/>
    </style:style>
    <style:style style:name="P13" style:family="paragraph" style:parent-style-name="Heading_20_3">
      <style:text-properties fo:color="#579d1c"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Madhya Pradesh PSC SSE SFS Exam Syllabus 2018</text:h>
      <text:p text:style-name="P6"/>
      <text:p text:style-name="P12">MP State Services Examination Prelims Syllabus</text:p>
      <text:p text:style-name="P11"/>
      <text:p text:style-name="P12">General Studies</text:p>
      <text:list xml:id="list2135936365379214451" text:style-name="L1">
        <text:list-item>
          <text:p text:style-name="P7">History of India and Independent India.</text:p>
        </text:list-item>
        <text:list-item>
          <text:p text:style-name="P7">Geography of India</text:p>
        </text:list-item>
        <text:list-item>
          <text:p text:style-name="P7">General Geographical awareness of world</text:p>
        </text:list-item>
        <text:list-item>
          <text:p text:style-name="P7">Indian Polity and Economy</text:p>
        </text:list-item>
        <text:list-item>
          <text:p text:style-name="P7">Sports</text:p>
        </text:list-item>
        <text:list-item>
          <text:p text:style-name="P7">Geography, History, and Culture of M.P.</text:p>
        </text:list-item>
        <text:list-item>
          <text:p text:style-name="P7">Polity and Economy of M.P</text:p>
        </text:list-item>
        <text:list-item>
          <text:p text:style-name="P7">Information and Communication Technology</text:p>
        </text:list-item>
        <text:list-item>
          <text:p text:style-name="P7">Scheduled Caste &amp; Scheduled Tribe (Prevention of Atrocities) 1989 (No.33 of 1989) and the Protection of Civil Rights Act, 1955 (No. 22 of 1955)</text:p>
        </text:list-item>
        <text:list-item>
          <text:p text:style-name="P1">The Protection of Human Rights Act, 1993.</text:p>
        </text:list-item>
      </text:list>
      <text:p text:style-name="P12">General Aptitude</text:p>
      <text:list xml:id="list3880236688664422464" text:style-name="L2">
        <text:list-item>
          <text:p text:style-name="P8">Comprehension</text:p>
        </text:list-item>
        <text:list-item>
          <text:p text:style-name="P8">Interpersonal skill including communication skill</text:p>
        </text:list-item>
        <text:list-item>
          <text:p text:style-name="P8">Logical reasoning and analytical ability</text:p>
        </text:list-item>
        <text:list-item>
          <text:p text:style-name="P8">Decision making and problem-solving</text:p>
        </text:list-item>
        <text:list-item>
          <text:p text:style-name="P8">General mental ability</text:p>
        </text:list-item>
        <text:list-item>
          <text:p text:style-name="P8">Basic numeracy (numbers and their relations, order of magnitude ect.-Class X level) Data interpretation (charts, graphs, tables, data sufficiency etc.-Class X level)</text:p>
        </text:list-item>
        <text:list-item>
          <text:p text:style-name="P2">Hindi Language Comprehension Skill (Class X level)</text:p>
        </text:list-item>
      </text:list>
      <text:p text:style-name="P12">MPPSC SSE Mains Exam Syllabus 2018</text:p>
      <text:p text:style-name="P11"/>
      <text:p text:style-name="P12">General Studies I – (Paper 1)</text:p>
      <text:list xml:id="list6774583963627736488" text:style-name="L3">
        <text:list-item>
          <text:p text:style-name="P9">History and Culture</text:p>
        </text:list-item>
        <text:list-item>
          <text:p text:style-name="P9">Geography</text:p>
        </text:list-item>
        <text:list-item>
          <text:p text:style-name="P9">Water Management</text:p>
        </text:list-item>
        <text:list-item>
          <text:p text:style-name="P9">Disaster and its management</text:p>
        </text:list-item>
        <text:list-item>
          <text:p text:style-name="P9">General Studies II – (Paper 1)</text:p>
        </text:list-item>
        <text:list-item>
          <text:p text:style-name="P9">The Constitution, the Political and Administrative Structure of Governance.</text:p>
        </text:list-item>
        <text:list-item>
          <text:p text:style-name="P9">Security issues: External and Internal.</text:p>
        </text:list-item>
        <text:list-item>
          <text:p text:style-name="P9">Social &amp; Some Important Legislation.</text:p>
        </text:list-item>
        <text:list-item>
          <text:p text:style-name="P9">Social Sector – Health, Education &amp; Empowerment.</text:p>
        </text:list-item>
        <text:list-item>
          <text:p text:style-name="P9">Education systems.</text:p>
        </text:list-item>
        <text:list-item>
          <text:p text:style-name="P9"><text:soft-page-break/>Human resource development.</text:p>
        </text:list-item>
        <text:list-item>
          <text:p text:style-name="P9">Welfare programmes.</text:p>
        </text:list-item>
        <text:list-item>
          <text:p text:style-name="P9">Public Services.</text:p>
        </text:list-item>
        <text:list-item>
          <text:p text:style-name="P9">Public Expenditure and Accounts.</text:p>
        </text:list-item>
        <text:list-item>
          <text:p text:style-name="P3">International Organizations.</text:p>
        </text:list-item>
      </text:list>
      <text:p text:style-name="P12">General Studies III – (Paper 1)</text:p>
      <text:list xml:id="list576510795851873060" text:style-name="L4">
        <text:list-item>
          <text:p text:style-name="P10">Science and Technology</text:p>
        </text:list-item>
        <text:list-item>
          <text:p text:style-name="P10">Reasoning and Data Interpretation</text:p>
        </text:list-item>
        <text:list-item>
          <text:p text:style-name="P10">Technology</text:p>
        </text:list-item>
        <text:list-item>
          <text:p text:style-name="P10">Emerging Technologies</text:p>
        </text:list-item>
        <text:list-item>
          <text:p text:style-name="P10">Energy</text:p>
        </text:list-item>
        <text:list-item>
          <text:p text:style-name="P10">Environment and Sustainable Development</text:p>
        </text:list-item>
        <text:list-item>
          <text:p text:style-name="P10">Indian Economy</text:p>
        </text:list-item>
        <text:list-item>
          <text:p text:style-name="P10">General Studies IV – (Paper 1)</text:p>
        </text:list-item>
        <text:list-item>
          <text:p text:style-name="P10">Human needs and motivation</text:p>
        </text:list-item>
        <text:list-item>
          <text:p text:style-name="P10">Philosophers/ Thinkers, Social workers/ Reformers.</text:p>
        </text:list-item>
        <text:list-item>
          <text:p text:style-name="P10">Attitude.</text:p>
        </text:list-item>
        <text:list-item>
          <text:p text:style-name="P10">Aptitude.</text:p>
        </text:list-item>
        <text:list-item>
          <text:p text:style-name="P10">Emotional intelligence.</text:p>
        </text:list-item>
        <text:list-item>
          <text:p text:style-name="P10">Corruption.</text:p>
        </text:list-item>
        <text:list-item>
          <text:p text:style-name="P4">Corruption.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7:24:31.865152583</meta:creation-date>
    <dc:date>2017-12-15T17:25:27.566356299</dc:date>
    <meta:editing-duration>P0D</meta:editing-duration>
    <meta:editing-cycles>1</meta:editing-cycles>
    <meta:document-statistic meta:table-count="0" meta:image-count="0" meta:object-count="0" meta:page-count="2" meta:paragraph-count="54" meta:word-count="285" meta:character-count="1805" meta:non-whitespace-character-count="1616"/>
    <meta:generator>LibreOffice/4.2.8.2$Linux_X86_64 LibreOffice_project/420m0$Build-2</meta:generator>
  </office:meta>
</office:document-meta>
</file>