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text-align="justify" style:justify-single-word="false" fo:widows="1" fo:text-indent="0cm" style:auto-text-indent="false"/>
      <style:text-properties fo:font-variant="normal" fo:text-transform="none" fo:color="#404040" style:font-name="Arial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style:line-height-at-least="0.529cm" fo:text-align="justify" style:justify-single-word="false" fo:widows="1" fo:text-indent="0cm" style:auto-text-indent="false"/>
      <style:text-properties fo:font-variant="normal" fo:text-transform="none" fo:color="#404040" style:font-name="Arial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29cm" fo:text-align="justify" style:justify-single-word="false" fo:widows="1" fo:text-indent="0cm" style:auto-text-indent="false"/>
      <style:text-properties fo:font-variant="normal" fo:text-transform="none" fo:color="#404040" style:font-name="Arial" fo:font-size="13pt" fo:letter-spacing="normal" fo:font-style="normal" fo:font-weight="bold" officeooo:rsid="00087ef3" officeooo:paragraph-rsid="00087ef3" style:font-size-asian="13pt" style:font-size-complex="13pt"/>
    </style:style>
    <style:style style:name="P4" style:family="paragraph" style:parent-style-name="Text_20_body">
      <style:paragraph-properties style:line-height-at-least="0.529cm" fo:text-align="center" style:justify-single-word="false"/>
    </style:style>
    <style:style style:name="P5" style:family="paragraph" style:parent-style-name="Text_20_body">
      <style:paragraph-properties style:line-height-at-least="0.529cm" fo:text-align="justify" style:justify-single-word="false"/>
      <style:text-properties fo:font-variant="normal" fo:text-transform="none" fo:color="#404040" style:font-name="Arial" fo:font-size="9pt" fo:font-style="normal" fo:font-weight="bold"/>
    </style:style>
    <style:style style:name="P6" style:family="paragraph" style:parent-style-name="Text_20_body">
      <style:paragraph-properties style:line-height-at-least="0.529cm" fo:text-align="justify" style:justify-single-word="false"/>
      <style:text-properties fo:font-variant="normal" fo:text-transform="none" fo:color="#404040" style:font-name="Arial" fo:font-size="9pt" fo:font-style="normal" fo:font-weight="normal"/>
    </style:style>
    <style:style style:name="P7" style:family="paragraph" style:parent-style-name="Heading_20_1">
      <style:paragraph-properties style:line-height-at-least="0.661cm"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404040" style:font-name="Arial" fo:font-size="9pt" fo:font-style="normal" fo:font-weight="bold"/>
    </style:style>
    <style:style style:name="P9" style:family="paragraph" style:parent-style-name="Table_20_Contents" style:list-style-name="L1">
      <style:paragraph-properties fo:margin-left="0.053cm" fo:margin-right="0.053cm" fo:margin-top="0cm" fo:margin-bottom="0cm" style:contextual-spacing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b89d2" style:text-line-through-style="none" style:text-line-through-type="none" style:font-name="Arial" fo:font-size="9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ff0000" style:font-name="Arial" fo:font-size="9pt" fo:font-style="normal" fo:font-weight="normal"/>
    </style:style>
    <style:style style:name="T4" style:family="text">
      <style:text-properties fo:font-variant="normal" fo:text-transform="none" style:font-name="Arial" fo:font-size="13.5pt" fo:font-style="normal" fo:font-weight="bold"/>
    </style:style>
    <style:style style:name="T5" style:family="text">
      <style:text-properties fo:font-variant="normal" fo:text-transform="none" fo:color="#404040" style:font-name="Arial" fo:font-size="9pt" fo:letter-spacing="normal" fo:font-style="normal" fo:font-weight="bold"/>
    </style:style>
    <style:style style:name="T6" style:family="text">
      <style:text-properties fo:color="#444444" style:text-line-through-style="none" style:text-line-through-type="none" style:font-name="Arial" fo:font-size="9pt" style:text-underline-style="none" fo:font-weight="bold" style:text-blinking="false" fo:background-color="#eeeeee" loext:char-shading-value="0" fo:padding-left="0.159cm" fo:padding-right="0.159cm" fo:padding-top="0.053cm" fo:padding-bottom="0.053cm" fo:border="0.06pt solid #dddddd"/>
    </style:style>
    <style:style style:name="T7" style:family="text">
      <style:text-properties fo:color="#444444" style:font-name="Arial" fo:font-size="9pt" fo:font-weight="bold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exam2win.com/web/question.js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sic Science Questins and Answers</text:p>
      <text:p text:style-name="P1"/>
      <text:p text:style-name="P1">1. The most important ore of Aluminium is</text:p>
      <text:p text:style-name="P2">Bauxite</text:p>
      <text:p text:style-name="P1">2. The element present in the largest amount in rocks and minerals is</text:p>
      <text:p text:style-name="P2">Silicon</text:p>
      <text:p text:style-name="P1">3. An alloy used in making heating elements for electric heating devices is</text:p>
      <text:p text:style-name="P2">Nichrome</text:p>
      <text:p text:style-name="P1">4. German Silver is an alloy of</text:p>
      <text:p text:style-name="P2">Zinc, Copper and Nickel</text:p>
      <text:p text:style-name="P1">5. Air is a/an</text:p>
      <text:p text:style-name="P2">Mixture</text:p>
      <text:p text:style-name="P1">6.Which of the following is the best conductor of Electricity ?</text:p>
      <text:p text:style-name="P2">Sea water</text:p>
      <text:p text:style-name="P1">7.Balloons are filled with</text:p>
      <text:p text:style-name="P2">Helium</text:p>
      <text:p text:style-name="P1">8. The charcoal used to decolourise raw sugar is</text:p>
      <text:p text:style-name="P2">Wood charcoal</text:p>
      <text:p text:style-name="P1">9.The most abundant metal in the earth’s crust is</text:p>
      <text:p text:style-name="P2">Aluminium</text:p>
      <text:p text:style-name="P1">10. The gas used to extinguish fire is</text:p>
      <text:p text:style-name="P2">Carbon dioxide</text:p>
      <text:p text:style-name="P8"/>
      <text:p text:style-name="P5">11. The element common to all acids is</text:p>
      <text:p text:style-name="P6">Hydrogen</text:p>
      <text:p text:style-name="P5">12.Gobar gas contains mainly</text:p>
      <text:p text:style-name="P6">Methane</text:p>
      <text:p text:style-name="P5">13. The most malleable metal is</text:p>
      <text:p text:style-name="P6">Pain Killer</text:p>
      <text:p text:style-name="P5">14. Tetraethyl lead is used as</text:p>
      <text:p text:style-name="P6">Petrol additive</text:p>
      <text:p text:style-name="P5">15. Which of the following is used in beauty parlours for hair setting ?</text:p>
      <text:p text:style-name="P6">Chlorine</text:p>
      <text:p text:style-name="P1"><text:soft-page-break/>16.From which mineral is radium obtained</text:p>
      <text:p text:style-name="P2">Pitchblende</text:p>
      <text:p text:style-name="P1">17.What is laughing gas ?</text:p>
      <text:p text:style-name="P2">Nitrous oxide</text:p>
      <text:p text:style-name="P1">18. Which form of phosphorus is used in safety metals?</text:p>
      <text:p text:style-name="P2">Red Phosphorus</text:p>
      <text:p text:style-name="P1">19. Stainless steel is an alloy of</text:p>
      <text:p text:style-name="P2">Iron, Chromium and Nickel</text:p>
      <text:p text:style-name="P1">20.Antidiuretic hormone (ADH)</text:p>
      <text:p text:style-name="P2">causes an increase in the blood pressure</text:p>
      <text:p text:style-name="P1">21.The major ingredient of leather is</text:p>
      <text:p text:style-name="P2">Collagen</text:p>
      <text:p text:style-name="P1">22.Glass is made from the mixture of</text:p>
      <text:p text:style-name="P2">Sand and silicates</text:p>
      <text:p text:style-name="P1">23. Epoxy resins is used as</text:p>
      <text:p text:style-name="P2">Adhesives</text:p>
      <text:p text:style-name="P1">24. Polythene is industrially prepared by the polymerization of</text:p>
      <text:p text:style-name="P2">Ethylene</text:p>
      <text:p text:style-name="P1">25.A mixture of water and alcohol can be separated by</text:p>
      <text:p text:style-name="Text_20_body"><text:line-break/><text:span text:style-name="T5">26.A substance which changes readily into vapour without heating is called</text:span></text:p>
      <text:p text:style-name="P2">Volatile</text:p>
      <text:p text:style-name="P1">27.In which following processes light energy is converted into chemical energy ?</text:p>
      <text:p text:style-name="P2">Photosynthesis</text:p>
      <text:p text:style-name="P1">28.Cooking oil can be converted into vegetables ghee by the process of</text:p>
      <text:p text:style-name="P2">Hydrogenation</text:p>
      <text:p text:style-name="P1">29.Photosynthesis is</text:p>
      <text:p text:style-name="P2">An endothermic process</text:p>
      <text:p text:style-name="P1">30.Which of the following substances exhibit the property of sublimation ?</text:p>
      <text:p text:style-name="P2">Camphor</text:p>
      <text:p text:style-name="P1">31.Combustion is the process in which</text:p>
      <text:p text:style-name="P2">Heat and Light is produced</text:p>
      <text:p text:style-name="P1">32.The chemical used as a fixer in photography is</text:p>
      <text:p text:style-name="P2"><text:soft-page-break/>Sodium thiosulphate</text:p>
      <text:p text:style-name="P1">33.A mixture of iron filings and sand can be separated by</text:p>
      <text:p text:style-name="P2">Magnetic Separation</text:p>
      <text:p text:style-name="P1">34.In which of the following process, Vanadium Pentoxide is used as a catalyst ?</text:p>
      <text:p text:style-name="P2">Contact process</text:p>
      <text:p text:style-name="P1">35.The rate of chemical reaction does not depend on</text:p>
      <text:p text:style-name="P2">Pressure</text:p>
      <text:p text:style-name="P1">36.Which of the following metals can displace hydrogen from dilute acids ?</text:p>
      <text:p text:style-name="P2">Zinc</text:p>
      <text:p text:style-name="P1">37.Reaction of alcohol, with carboxylic acid is known as</text:p>
      <text:p text:style-name="P2">Esterification</text:p>
      <text:p text:style-name="P1">38.Saponification involves the hydrolysis of fats and oils by</text:p>
      <text:p text:style-name="P2">Caustic acid</text:p>
      <text:p text:style-name="P1">39.Which of the following gases is obtained by the reaction of water with Calcium Carbide ?</text:p>
      <text:p text:style-name="P2">Methane</text:p>
      <text:p text:style-name="P1">40.The gas liberated during the reaction of copper with dilute nitric acid is</text:p>
      <text:p text:style-name="P2">NO</text:p>
      <text:p text:style-name="P1">41. Which of following substances undergoes chemical change on heating ?</text:p>
      <text:p text:style-name="P2">it can dissociate into equal number of hydrogen ions</text:p>
      <text:p text:style-name="P1">42.Which of following substances undergoes chemical change on heating ?</text:p>
      <text:p text:style-name="P2">Lead Nitrate</text:p>
      <text:p text:style-name="P1">43.Water is neither acidic nor alkaline because</text:p>
      <text:p text:style-name="P2">it can dissociate into equal number of hydrogen ions</text:p>
      <text:p text:style-name="P1">44.PVC is obtained by the polymerisation of</text:p>
      <text:p text:style-name="P2">Vinyl Chloride</text:p>
      <text:p text:style-name="P1">45.Which of the following metals can displace zinc from a solution of zinc sulphate ?</text:p>
      <text:p text:style-name="P2">Magnetism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2:11:30.312640821</meta:creation-date>
    <dc:date>2017-05-12T12:56:55.72751431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3" meta:paragraph-count="90" meta:word-count="497" meta:character-count="2982" meta:non-whitespace-character-count="2574"/>
  </office:meta>
</office:document-meta>
</file>